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/>
    <style:style style:name="P15" style:parent-style-name="Standard" style:family="paragraph">
      <style:paragraph-properties fo:margin-left="1.2in">
        <style:tab-stops/>
      </style:paragraph-properties>
    </style:style>
  </office:automatic-styles>
  <office:body>
    <office:text text:use-soft-page-breaks="true">
      <text:p text:style-name="P1">Arkansas Valley Ambulance District</text:p>
      <text:h text:style-name="Heading1" text:outline-level="1">Monthly Meeting Agenda<text:s/></text:h>
      <text:p text:style-name="P2"/>
      <text:p text:style-name="Standard">Date: <text:s/>August 1, 2025</text:p>
      <text:p text:style-name="Standard">Time: <text:s/>6:00 p.m.</text:p>
      <text:p text:style-name="Standard">Place: <text:s/>Cty Rd 45, AVAD Station</text:p>
      <text:p text:style-name="Standard"/>
      <text:p text:style-name="Standard">Agenda</text:p>
      <text:p text:style-name="P3"/>
      <text:list text:style-name="LFO1" text:continue-numbering="true">
        <text:list-item>
          <text:p text:style-name="P4">Sign in and call to order</text:p>
        </text:list-item>
      </text:list>
      <text:p text:style-name="Standard"/>
      <text:list text:style-name="LFO1" text:continue-numbering="true">
        <text:list-item>
          <text:p text:style-name="P5">Approval of minutes from the last meeting on 07/21/2025</text:p>
        </text:list-item>
      </text:list>
      <text:p text:style-name="Standard"/>
      <text:list text:style-name="LFO1" text:continue-numbering="true">
        <text:list-item>
          <text:p text:style-name="P6">Treasurers Report</text:p>
        </text:list-item>
      </text:list>
      <text:p text:style-name="ListParagraph"/>
      <text:list text:style-name="LFO3" text:continue-numbering="true">
        <text:list-item>
          <text:p text:style-name="P7">Savings</text:p>
        </text:list-item>
      </text:list>
      <text:p text:style-name="Standard"/>
      <text:list text:style-name="LFO1" text:continue-numbering="true">
        <text:list-item>
          <text:p text:style-name="P8">Calendar of upcoming events</text:p>
        </text:list-item>
      </text:list>
      <text:list text:style-name="LFO2" text:continue-numbering="true">
        <text:list-item>
          <text:p text:style-name="P9">Monthly education – Wednesday 5/28</text:p>
        </text:list-item>
        <text:list-item>
          <text:p text:style-name="P10">5/30 Open House 11-2</text:p>
        </text:list-item>
      </text:list>
      <text:p text:style-name="Standard"/>
      <text:list text:style-name="LFO1" text:continue-numbering="true">
        <text:list-item>
          <text:p text:style-name="P11">Training and Retention</text:p>
        </text:list-item>
      </text:list>
      <text:p text:style-name="P12">a. Door locks for station</text:p>
      <text:p text:style-name="P13">b. <text:s/>EMSAC conference</text:p>
      <text:p text:style-name="Standard"><text:s/></text:p>
      <text:list text:style-name="LFO1" text:continue-numbering="true">
        <text:list-item>
          <text:p text:style-name="P14">Policies</text:p>
        </text:list-item>
      </text:list>
      <text:p text:style-name="Standard"/>
      <text:p text:style-name="Standard"><text:s text:c="5"/>VII. <text:s/>Billing and Medicare</text:p>
      <text:p text:style-name="Standard"/>
      <text:p text:style-name="Standard"><text:s text:c="3"/>VIII. <text:s/>Grants<text:s/></text:p>
      <text:p text:style-name="Standard"/>
      <text:p text:style-name="Standard"><text:s text:c="8"/>IX. AVAD Operations and Maintenance</text:p>
      <text:p text:style-name="Standard"><text:tab/>a. <text:s/>Finishing building (</text:p>
      <text:p text:style-name="Standard"><text:s text:c="16"/>Carpet<text:s/>- <text:s/>this week</text:p>
      <text:p text:style-name="Standard"><text:s text:c="15"/><text:s/>sign out front<text:s/>– prior to the 30th</text:p>
      <text:p text:style-name="P15"/>
      <text:p text:style-name="Standard"><text:s text:c="8"/>X. District Manager Report</text:p>
      <text:p text:style-name="Standard"><text:s text:c="14"/></text:p>
      <text:p text:style-name="Standard"><text:s text:c="5"/>XI. <text:s/>Public Comment</text:p>
      <text:p text:style-name="Standard"><text:s text:c="4"/></text:p>
      <text:p text:style-name="Standard"><text:s text:c="4"/>XIII. <text:s/>Adjourn meeting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Aptos Display" style:font-name-asian="Times New Roman" style:font-name-complex="Mangal" fo:letter-spacing="-0.0069in" fo:font-size="28pt" style:font-size-asian="28pt" style:font-size-complex="2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Mangal" fo:letter-spacing="-0.0069in" style:letter-kerning="true" fo:font-size="28pt" style:font-size-asian="28pt" style:font-size-complex="25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Mangal" fo:color="#0F4761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kansas Valley Ambulance District Meeting Agenda</dc:title>
    <dc:description/>
    <dc:subject/>
    <meta:initial-creator>nicole lewis</meta:initial-creator>
    <dc:creator>nicole lewis</dc:creator>
    <meta:creation-date>2025-08-18T19:45:00Z</meta:creation-date>
    <dc:date>2025-08-18T19:45:00Z</dc:date>
    <meta:print-date>2025-05-19T22:35:00Z</meta:print-date>
    <meta:template xlink:href="Normal" xlink:type="simple"/>
    <meta:editing-cycles>2</meta:editing-cycles>
    <meta:editing-duration>PT180S</meta:editing-duration>
    <meta:user-defined meta:name="GrammarlyDocumentId">7049388c0a656442331405f31e41daeca5567d8a802b17044b46fce74f7618b0</meta:user-defined>
    <meta:document-statistic meta:page-count="1" meta:paragraph-count="30" meta:word-count="120" meta:character-count="708" meta:row-count="44" meta:non-whitespace-character-count="618"/>
  </office:meta>
</office:document-meta>
</file>